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14" style:parent-style-name="Информацияоверсии" style:family="paragraph">
      <style:text-properties fo:font-size="8pt" style:font-size-asian="8pt"/>
    </style:style>
    <style:style style:name="TableColumn16" style:family="table-column">
      <style:table-column-properties style:column-width="4.7243in" style:use-optimal-column-width="false"/>
    </style:style>
    <style:style style:name="TableColumn17" style:family="table-column">
      <style:table-column-properties style:column-width="2.3625in" style:use-optimal-column-width="false"/>
    </style:style>
    <style:style style:name="Table15" style:family="table">
      <style:table-properties style:width="7.0868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069in" fo:padding-bottom="0in" fo:padding-right="0.0069in"/>
    </style:style>
    <style:style style:name="TableCell20" style:family="table-cell">
      <style:table-cell-properties fo:border="none" fo:padding-top="0in" fo:padding-left="0.0069in" fo:padding-bottom="0in" fo:padding-right="0.0069in"/>
    </style:style>
    <style:style style:name="P21" style:parent-style-name="Нормальный" style:family="paragraph">
      <style:paragraph-properties fo:text-align="end" fo:text-indent="0in"/>
    </style:style>
    <style:style style:name="P22" style:parent-style-name="Информацияоверсии" style:family="paragraph">
      <style:text-properties fo:font-size="8pt" style:font-size-asian="8pt"/>
    </style:style>
    <style:style style:name="P23" style:parent-style-name="Нормальный" style:family="paragraph">
      <style:paragraph-properties fo:text-align="end" fo:text-indent="0.4722in"/>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style:text-position="super 66.6%"/>
    </style:style>
    <style:style style:name="T28" style:parent-style-name="Основнойшрифтабзаца" style:family="text">
      <style:text-properties style:text-position="super 66.6%"/>
    </style:style>
    <style:style style:name="P29" style:parent-style-name="Информацияоверсии" style:family="paragraph">
      <style:text-properties fo:font-size="8pt" style:font-size-asian="8pt"/>
    </style:style>
    <style:style style:name="P30" style:parent-style-name="Информацияоверсии" style:family="paragraph">
      <style:text-properties fo:font-size="8pt" style:font-size-asian="8pt"/>
    </style:style>
    <style:style style:name="P31" style:parent-style-name="Комментарий" style:family="paragraph">
      <style:text-properties fo:font-size="8pt" style:font-size-asian="8pt"/>
    </style:style>
    <style:style style:name="P32" style:parent-style-name="Информацияоверсии" style:family="paragraph">
      <style:text-properties fo:font-size="8pt" style:font-size-asian="8pt"/>
    </style:style>
    <style:style style:name="P33" style:parent-style-name="Информацияоверсии" style:family="paragraph">
      <style:text-properties fo:font-size="8pt" style:font-size-asian="8pt"/>
    </style:style>
    <style:style style:name="P34" style:parent-style-name="Информацияоверсии" style:family="paragraph">
      <style:text-properties fo:font-size="8pt" style:font-size-asian="8pt"/>
    </style:style>
    <style:style style:name="P35" style:parent-style-name="Информацияоверсии" style:family="paragraph">
      <style:text-properties fo:font-size="8pt" style:font-size-asian="8pt"/>
    </style:style>
    <style:style style:name="P36" style:parent-style-name="Информацияоверсии" style:family="paragraph">
      <style:text-properties fo:font-size="8pt" style:font-size-asian="8pt"/>
    </style:style>
    <style:style style:name="P37" style:parent-style-name="Информацияоверсии"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Информацияоверсии" style:family="paragraph">
      <style:text-properties fo:font-size="8pt" style:font-size-asian="8pt"/>
    </style:style>
    <style:style style:name="P41" style:parent-style-name="НормальныйOEM" style:family="paragraph">
      <style:text-properties fo:font-size="11pt" style:font-size-asian="11pt"/>
    </style:style>
  </office:automatic-styles>
  <office:body>
    <office:text text:use-soft-page-breaks="true">
      <text:h text:style-name="P1" text:outline-level="1"><text:bookmark-start text:name="anchor0"/><text:bookmark-end text:name="anchor0"/><text:a xlink:href="http://ivo.garant.ru/document/redirect/186248/0" office:target-frame-name="_top" xlink:show="replace">Постановление Правительства РФ от 20 августа 2003 г. N 512 "О перечне видов доходов, учитываемых при расчете среднедушевого дохода семьи и дохода одиноко проживающего гражданина для оказания<text:s/>им государственной социальной помощи"</text:a></text:h>
      <text:p text:style-name="Информацияобизменениях">С изменениями и дополнениями от:</text:p>
      <text:p text:style-name="Информацияобизменениях">30 декабря 2005 г., 1 декабря 2007 г., 24 декабря 2014 г., 7 октября 2015 г., 29 апреля, 21 мая 2020 г., 11 августа, 11 сентября 2021 г., 19 марта, 29 декабря 2022 г., 11 декабря 2023<text:s/>г., 9 апреля, 28 декабря 2024 г., 13 февраля, 29 декабря 2025 г.</text:p>
      <text:p text:style-name="Нормальный"/>
      <text:p text:style-name="Нормальный">Во исполнение<text:s/><text:a xlink:href="http://ivo.garant.ru/document/redirect/185716/53" office:target-frame-name="_top" xlink:show="replace">Федерального закона</text:a><text:s/>"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Собрание законодательства Российской Федерации, 2003, N 14, ст.1257) Правительство Российской Федерации постановляет:</text:p>
      <text:p text:style-name="Нормальный"><text:bookmark-start text:name="anchor1"/><text:bookmark-end text:name="anchor1"/>1. Утвердить прилагаемый<text:s/><text:a xlink:href="#anchor1000" office:target-frame-name="_top" xlink:show="replace">перечень</text:a><text:s/>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Нормальный"/>
      <text:p text:style-name="P14">Информация об изменениях:</text:p>
      <text:p text:style-name="Информацияоверсии"><text:bookmark-start text:name="anchor2"/><text:bookmark-end text:name="anchor2"/><text:a xlink:href="http://ivo.garant.ru/document/redirect/71212978/1011" office:target-frame-name="_top" xlink:show="replace">Постановлением</text:a><text:s/>Правительства РФ от 7 октября 2015 г. N 1071 в пункт 2 внесены изменения,<text:s/><text:a xlink:href="http://ivo.garant.ru/document/redirect/71212978/2" office:target-frame-name="_top" xlink:show="replace">вступающие в силу</text:a><text:s/>с 1 января 2016 г.</text:p>
      <text:p text:style-name="Информацияоверсии"><text:a xlink:href="http://ivo.garant.ru/document/redirect/57402540/2" office:target-frame-name="_top" xlink:show="replace">См. текст пункта в предыдущей редакции</text:a></text:p>
      <text:p text:style-name="Нормальный">2. Министерству труда и социальной защиты Российской Федерации совместно с Министерством финансов Российской Федерации давать разъяснения, связанные с применением<text:s/><text:a xlink:href="#anchor1000" office:target-frame-name="_top" xlink:show="replace">перечня</text:a><text:s/>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Нормальный"><text:bookmark-start text:name="anchor3"/><text:bookmark-end text:name="anchor3"/>3. Признать утратившим силу<text:s/><text:a xlink:href="http://ivo.garant.ru/document/redirect/181740/0" office:target-frame-name="_top" xlink:show="replace">постановление</text:a><text:s/>Правительства Российской Федерации от 22 февраля 2000 г. N 152 "О порядке учета доходов и расчета среднедушевого дохода малоимущих семей и малоимущих одиноко проживающих граждан для предоставления им государственной социальной помощи" (Собрание законодательства Российской Федерации, 2000, N 9, ст.1040).</text:p>
      <text:p text:style-name="Нормальный"/>
      <table:table table:style-name="Table15">
        <table:table-columns>
          <table:table-column table:style-name="TableColumn16"/>
          <table:table-column table:style-name="TableColumn17"/>
        </table:table-columns>
        <table:table-row table:style-name="TableRow18">
          <table:table-cell table:style-name="TableCell19">
            <text:p text:style-name="Прижатыйвлево">Председатель Правительства Российской Федерации</text:p>
          </table:table-cell>
          <table:table-cell table:style-name="TableCell20">
            <text:p text:style-name="P21">М.Касьянов</text:p>
          </table:table-cell>
        </table:table-row>
      </table:table>
      <text:p text:style-name="Нормальный"/>
      <text:p text:style-name="Прижатыйвлево">Москва</text:p>
      <text:p text:style-name="Прижатыйвлево">20 августа 2003 г.</text:p>
      <text:p text:style-name="Прижатыйвлево">N 512</text:p>
      <text:p text:style-name="Нормальный"/>
      <text:p text:style-name="P22">Информация об изменениях:</text:p>
      <text:p text:style-name="Информацияоверсии"><text:bookmark-start text:name="anchor1000"/><text:bookmark-end text:name="anchor1000"/>Перечень изменен с 1 января 2024 г. -<text:s/><text:a xlink:href="http://ivo.garant.ru/document/redirect/408173999/11" office:target-frame-name="_top" xlink:show="replace">Постановление</text:a><text:s/>Правительства России от 11 декабря 2023 г. N 2115</text:p>
      <text:p text:style-name="Информацияоверсии"><text:a xlink:href="http://ivo.garant.ru/document/redirect/76827698/1000" office:target-frame-name="_top" xlink:show="replace">См. предыдущую редакцию</text:a></text:p>
      <text:p text:style-name="P23"><text:span text:style-name="T24">УТВЕРЖДЕН<text:s/></text:span><text:a xlink:href="#anchor0" office:target-frame-name="_top" xlink:show="replace"><text:span text:style-name="T25">постановлением</text:span></text:a><text:span text:style-name="T26"><text:s/>Правительства Российской Федерации от 20 августа 2003 г. N 512</text:span></text:p>
      <text:p text:style-name="Нормальный"/>
      <text:h text:style-name="Заголовок1" text:outline-level="1">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span text:style-name="T27"> </text:span><text:a xlink:href="#anchor91" office:target-frame-name="_top" xlink:show="replace"><text:span text:style-name="T28">*</text:span></text:a></text:h>
      <text:p text:style-name="Информацияобизменениях">С изменениями и дополнениями от:</text:p>
      <text:soft-page-break/>
      <text:p text:style-name="Информацияобизменениях">30 декабря 2005 г., 1 декабря 2007 г., 24 декабря 2014 г., 7 октября 2015 г., 29 апреля, 21 мая 2020 г., 11 августа, 11 сентября 2021 г., 19 марта, 29 декабря 2022 г., 11 декабря 2023 г., 9 апреля, 28 декабря 2024 г., 13 февраля, 29 декабря 2025 г.</text:p>
      <text:p text:style-name="Нормальный"/>
      <text:p text:style-name="Нормальный"><text:bookmark-start text:name="anchor1001"/><text:bookmark-end text:name="anchor1001"/>1. Вознаграждение за выполнение трудовых или иных обязанностей, включая выплаты стимулирующего характера, вознаграждение за выполненную работу, оказанную услугу, совершение действия в рамках гражданско-правового договора, в том числе по договору об осуществлении опеки или попечительства на возмездных условиях (договору о приемной семье, договору о патронатной семье), вознаграждение директоров и иные аналогичные выплаты, получаемые членами органа управления организации (совета директоров или иного подобного органа) - налогового резидента Российской Федерации, местом нахождения (управления) которой является Российская Федерация, независимо от места, где фактически исполнялись возложенные на этих лиц управленческие обязанности или откуда производилась выплата указанного вознаграждения, за исключением:</text:p>
      <text:p text:style-name="P29">Информация об изменениях:</text:p>
      <text:p text:style-name="Информацияоверсии"><text:bookmark-start text:name="anchor10011"/><text:bookmark-end text:name="anchor10011"/>Подпункт "а" изменен с 1 января 2026 г. -<text:s/><text:a xlink:href="http://ivo.garant.ru/document/redirect/413395682/1011" office:target-frame-name="_top" xlink:show="replace">Постановление</text:a><text:s/>Правительства России от 29 декабря 2025 г. N 2191</text:p>
      <text:p text:style-name="Информацияоверсии"><text:a xlink:href="http://ivo.garant.ru/document/redirect/483418564/10011" office:target-frame-name="_top" xlink:show="replace">См. предыдущую редакцию</text:a></text:p>
      <text:p text:style-name="Нормальный">а) вознаграждений, полученных детьми, возраст которых в расчетном периоде, предусмотренном<text:s/><text:a xlink:href="http://ivo.garant.ru/document/redirect/185716/4" office:target-frame-name="_top" xlink:show="replace">статьей 4</text:a><text:s/>Федерального закона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составлял менее 18 лет и которые в указанный период обучались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не менее 6 месяцев, приходящихся на период 12 месяцев перед месяцем, предшествующим месяцу подачи заявления об оказании государственной социальной помощи, в том числе на основании социального контракта;</text:p>
      <text:p text:style-name="Нормальный"><text:bookmark-start text:name="anchor10012"/><text:bookmark-end text:name="anchor10012"/>б) сумм возвращенного налога на доходы физических лиц в связи с получением права на налоговый вычет через работодателя в соответствии с законодательством Российской Федерации, а также денежных средств, возвращенных после перерасчета налоговой базы с учетом предоставления налоговых вычетов по окончании налогового периода.</text:p>
      <text:p text:style-name="Нормальный"><text:bookmark-start text:name="anchor1002"/><text:bookmark-end text:name="anchor1002"/>2. Пенсии, пособия и иные аналогичные выплаты, в том числе выплаты по обязательному социальному страхованию и выплаты компенсационного характера, полученные в соответствии с законодательством Российской<text:s/>Федерации и (или) законодательством субъекта Российской Федерации, актами (решениями) органов местного самоуправления, за исключением:</text:p>
      <text:p text:style-name="Нормальный"><text:bookmark-start text:name="anchor10201"/><text:bookmark-end text:name="anchor10201"/>а) государственной социальной помощи, оказываемой в соответствии с<text:s/><text:a xlink:href="http://ivo.garant.ru/document/redirect/180687/2" office:target-frame-name="_top" xlink:show="replace">законодательством</text:a><text:s/>Российской Федерации о государственной социальной помощи в виде денежных выплат, за исключением социальных доплат к пенсии;</text:p>
      <text:p text:style-name="Нормальный"><text:bookmark-start text:name="anchor10202"/><text:bookmark-end text:name="anchor10202"/>б) единовременных страховых выплат, производимых в возмещение ущерба, причиненного жизни и здоровью человек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text:s/>государственной службы медико-социальной экспертизы;</text:p>
      <text:p text:style-name="Нормальный"><text:bookmark-start text:name="anchor10203"/><text:bookmark-end text:name="anchor10203"/>в)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другими чрезвычайными обстоятельствами, а также в связи с террористическим актом;</text:p>
      <text:p text:style-name="Нормальный"><text:bookmark-start text:name="anchor10204"/><text:bookmark-end text:name="anchor10204"/>г)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на лечение ребенка;</text:p>
      <text:p text:style-name="P30">Информация об изменениях:</text:p>
      <text:p text:style-name="Информацияоверсии"><text:bookmark-start text:name="anchor10205"/><text:bookmark-end text:name="anchor10205"/><text:soft-page-break/>Подпункт "д" изменен с 19 апреля 2024 г. -<text:s/><text:a xlink:href="http://ivo.garant.ru/document/redirect/408866707/1001" office:target-frame-name="_top" xlink:show="replace">Постановление</text:a><text:s/>Правительства России от 9 апреля 2024 г. N 441</text:p>
      <text:p text:style-name="Информацияоверсии"><text:a xlink:href="http://ivo.garant.ru/document/redirect/76833385/10205" office:target-frame-name="_top" xlink:show="replace">См. предыдущую редакцию</text:a></text:p>
      <text:p text:style-name="P31">ГАРАНТ:</text:p>
      <text:p text:style-name="Комментарий">Действие подпункта "д"<text:s/>(в редакции<text:s/><text:a xlink:href="http://ivo.garant.ru/document/redirect/408866707/1001" office:target-frame-name="_top" xlink:show="replace">постановления</text:a><text:s/>Правительства России от 9 апреля 2024 г. N 441), в части, касающейся средств маткапитала, направленных на реконструкцию, компенсацию затрат на реконструкцию дома блокированной застройки, которые исключаются из перечня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s/><text:a xlink:href="http://ivo.garant.ru/document/redirect/408866707/22" office:target-frame-name="_top" xlink:show="replace">распространяется</text:a><text:s/>на правоотношения, возникшие с 5 января 2024 г.;</text:p>
      <text:p text:style-name="Нормальный">д) средств материнского (семейного) капитала, предусмотренного<text:s/><text:a xlink:href="http://ivo.garant.ru/document/redirect/12151286/0" office:target-frame-name="_top" xlink:show="replace">Федеральным законом</text:a><text:s/>"О дополнительных мерах государственной поддержки семей, имеющих детей", направленных на приобретение товаров и услуг, предназначенных для социальной адаптации и интеграции в общество детей-инвалидов, либо строительство (реконструкцию), компенсацию затрат на строительство (реконструкцию) объекта индивидуального жилищного строительства, либо реконструкцию, компенсацию затрат на реконструкцию дома блокированной застройки, а также средств регионального материнского (семейного) капитала;</text:p>
      <text:p text:style-name="Нормальный"><text:bookmark-start text:name="anchor10206"/><text:bookmark-end text:name="anchor10206"/>е) единовременных денежных поощрений, выплачиваемых при присвоении звания "Мать-героиня", при награждении орденом "Родительская слава", медалью ордена "Родительская слава", установленных<text:s/><text:a xlink:href="http://ivo.garant.ru/document/redirect/405152587/3" office:target-frame-name="_top" xlink:show="replace">пунктами 3</text:a><text:s/>и<text:s/><text:a xlink:href="http://ivo.garant.ru/document/redirect/405152587/4" office:target-frame-name="_top" xlink:show="replace">4</text:a><text:s/>Указа Президента Российской Федерации от 15 августа 2022 г. N 558 "О некоторых вопросах совершенствования государственной наградной системы Российской Федерации" и<text:s/><text:a xlink:href="http://ivo.garant.ru/document/redirect/193298/4" office:target-frame-name="_top" xlink:show="replace">пунктом 4</text:a><text:s/>Указа Президента<text:s/>Российской Федерации от 13 мая 2008 г. N 775 "Об учреждении ордена "Родительская слава";</text:p>
      <text:p text:style-name="Нормальный"><text:bookmark-start text:name="anchor10207"/><text:bookmark-end text:name="anchor10207"/>ж) ежемесячных денежных выплат неработающим трудоспособным лицам, осуществляющим уход за ребенком-инвалидом в возрасте до 18 лет или инвалидом с детства I группы (в том числе выплат, установленных<text:s/><text:a xlink:href="http://ivo.garant.ru/document/redirect/70323826/12" office:target-frame-name="_top" xlink:show="replace">подпунктом "б" пункта 1</text:a><text:s/>Указа Президента Российской Федерации от 26 февраля 2013 г. N 175 "О ежемесячных выплатах лицам, осуществляющим уход за детьми-инвалидами и инвалидами с детства I группы");</text:p>
      <text:p text:style-name="Нормальный"><text:bookmark-start text:name="anchor10208"/><text:bookmark-end text:name="anchor10208"/>з) компенсаций за самостоятельно приобретенное инвалидом техническое средство реабилитации и (или) оказанную услугу, которые должны быть предоставлены инвалиду в соответствии с индивидуальной программой реабилитации<text:s/>или абилитации инвалида, а также ежегодных денежных компенсаций расходов на содержание и ветеринарное обслуживание собак-проводников, предоставляемых в соответствии с<text:s/><text:a xlink:href="http://ivo.garant.ru/document/redirect/10164504/0" office:target-frame-name="_top" xlink:show="replace">Федеральным законом</text:a><text:s/>"О<text:s/>социальной защите инвалидов в Российской Федерации";</text:p>
      <text:p text:style-name="Нормальный"><text:bookmark-start text:name="anchor10209"/><text:bookmark-end text:name="anchor10209"/>и) социального пособия на погребение, установленного<text:s/><text:a xlink:href="http://ivo.garant.ru/document/redirect/105870/10" office:target-frame-name="_top" xlink:show="replace">Федеральным законом</text:a><text:s/>"О погребении и похоронном деле";</text:p>
      <text:p text:style-name="Нормальный"><text:bookmark-start text:name="anchor10210"/><text:bookmark-end text:name="anchor10210"/>к) компенсаций за изготовление и установку надгробных памятников;</text:p>
      <text:p text:style-name="P32">Информация об изменениях:</text:p>
      <text:p text:style-name="Информацияоверсии"><text:bookmark-start text:name="anchor10211"/><text:bookmark-end text:name="anchor10211"/>Подпункт "л" изменен с 1 января 2025 г. -<text:s/><text:a xlink:href="http://ivo.garant.ru/document/redirect/411238143/1111" office:target-frame-name="_top" xlink:show="replace">Постановление</text:a><text:s/>Правительства России от 28 декабря 2024 г. N 1961</text:p>
      <text:p text:style-name="Информацияоверсии"><text:a xlink:href="http://ivo.garant.ru/document/redirect/76848338/10211" office:target-frame-name="_top" xlink:show="replace">См. предыдущую редакцию</text:a></text:p>
      <text:p text:style-name="Нормальный">л) денежных средств, являющихся мерой целевой государственной социальной поддержки, направленной на приобретение объекта недвижимого имущества, автотранспортного и мототранспортного средства, самоходной машины или другого вида техники, и израсходованных на указанные цели;</text:p>
      <text:p text:style-name="P33">Информация об изменениях:</text:p>
      <text:p text:style-name="Информацияоверсии"><text:bookmark-start text:name="anchor10212"/><text:bookmark-end text:name="anchor10212"/>Пункт 2 дополнен подпунктом "м" с 1 января 2025 г. -<text:s/><text:a xlink:href="http://ivo.garant.ru/document/redirect/411238143/1112" office:target-frame-name="_top" xlink:show="replace">Постановление</text:a><text:s/>Правительства России от 28 декабря 2024 г. N 1961</text:p>
      <text:p text:style-name="Нормальный">м) денежных средств, выделяемых из федерального бюджета на обеспечение проведения ремонта индивидуальных жилых домов, принадлежащих членам семей военнослужащих, лиц, проходивших службу в войсках национальной гвардии Российской Федерации и имевших<text:s/><text:soft-page-break/>специальные звания полиции, сотрудников органов внутренних дел Российской Федерации, учреждений и органов уголовно-исполнительной системы, федеральной противопожарной службы Государственной противопожарной службы, таможенных органов Российской Федерации, потерявшим кормильца;</text:p>
      <text:p text:style-name="P34">Информация об изменениях:</text:p>
      <text:p text:style-name="Информацияоверсии"><text:bookmark-start text:name="anchor10213"/><text:bookmark-end text:name="anchor10213"/>Пункт 2 дополнен подпунктом "н" с 1 января 2025 г. -<text:s/><text:a xlink:href="http://ivo.garant.ru/document/redirect/411238143/1112" office:target-frame-name="_top" xlink:show="replace">Постановление</text:a><text:s/>Правительства России от 28<text:s/>декабря 2024 г. N 1961</text:p>
      <text:p text:style-name="Нормальный">н) компенсаций, предоставляемых взамен обеспечения бесплатным двухразовым питанием обучающегося с ограниченными возможностями здоровья, обучение которого организовано на дому;</text:p>
      <text:p text:style-name="P35">Информация об изменениях:</text:p>
      <text:p text:style-name="Информацияоверсии"><text:bookmark-start text:name="anchor10214"/><text:bookmark-end text:name="anchor10214"/>Пункт 2 дополнен подпунктом "о" с 1 января 2025 г. -<text:s/><text:a xlink:href="http://ivo.garant.ru/document/redirect/411238143/1112" office:target-frame-name="_top" xlink:show="replace">Постановление</text:a><text:s/>Правительства России от 28 декабря 2024 г. N 1961</text:p>
      <text:p text:style-name="Нормальный">о) пособий и иных аналогичных выплат, а также алиментов на ребенка, который не включен в состав семьи, либо умер, объявлен судом умершим либо признан безвестно отсутствующим;</text:p>
      <text:p text:style-name="P36">Информация об изменениях:</text:p>
      <text:p text:style-name="Информацияоверсии"><text:bookmark-start text:name="anchor10215"/><text:bookmark-end text:name="anchor10215"/>Пункт 2 дополнен подпунктом "п" с 21 февраля 2025 г. -<text:s/><text:a xlink:href="http://ivo.garant.ru/document/redirect/411537077/1" office:target-frame-name="_top" xlink:show="replace">Постановление</text:a><text:s/>Правительства России от 13 февраля 2025 г. N 154</text:p>
      <text:p text:style-name="Нормальный">п) ежемесячного пособия в связи с рождением и воспитанием ребенка (при оказании государственной социальной помощи на основании социального контракта, установленной<text:s/><text:a xlink:href="http://ivo.garant.ru/document/redirect/180687/0" office:target-frame-name="_top" xlink:show="replace">Федеральным законом</text:a><text:s/>"О государственной социальной помощи");</text:p>
      <text:p text:style-name="P37">Информация об изменениях:</text:p>
      <text:p text:style-name="Информацияоверсии"><text:bookmark-start text:name="anchor10216"/><text:bookmark-end text:name="anchor10216"/>Пункт 2 дополнен подпунктом "р" с 1 января 2026 г. -<text:s/><text:a xlink:href="http://ivo.garant.ru/document/redirect/413395682/1012" office:target-frame-name="_top" xlink:show="replace">Постановление</text:a><text:s/>Правительства России от 29<text:s/>декабря 2025 г. N 2191</text:p>
      <text:p text:style-name="Нормальный">р) ежемесячной выплаты гражданам, местом жительства которых по состоянию на 6 августа 2024 г. являлась территория Курской области, на которой введены правовой режим контртеррористической операции, режим чрезвычайной ситуации<text:s/>федерального характера и в отношении жителей которой принято решение о временном отселении, в связи с утратой ими имущества первой необходимости;</text:p>
      <text:p text:style-name="P38">Информация об изменениях:</text:p>
      <text:p text:style-name="Информацияоверсии"><text:bookmark-start text:name="anchor10217"/><text:bookmark-end text:name="anchor10217"/>Пункт 2 дополнен подпунктом "с" с 1 января 2026 г. -<text:s/><text:a xlink:href="http://ivo.garant.ru/document/redirect/413395682/1012" office:target-frame-name="_top" xlink:show="replace">Постановление</text:a><text:s/>Правительства России от 29 декабря 2025 г. N 2191</text:p>
      <text:p text:style-name="Нормальный">с) единовременной материальной помощи, оказываемой работодателями работникам (родителям, усыновителям, опекунам) при рождении (усыновлении, удочерении)<text:s/>ребенка, установлении опеки над ребенком, выплачиваемой в течение первого года после рождения (усыновления, удочерения) ребенка, установления опеки над ребенком, в размере дохода, не подлежащего налогообложению (освобождаемого от налогообложения).</text:p>
      <text:p text:style-name="Нормальный"><text:bookmark-start text:name="anchor1003"/><text:bookmark-end text:name="anchor1003"/>3.<text:s/>Стипендии и иные денежные выплаты, предусмотренные<text:s/><text:a xlink:href="http://ivo.garant.ru/document/redirect/70291362/108430" office:target-frame-name="_top" xlink:show="replace">законодательством</text:a><text:s/>Российской Федерации, выплачиваемые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компенсационные выплаты указанным категориям граждан в период их нахождения в академическом отпуске по медицинским показаниям.</text:p>
      <text:p text:style-name="Нормальный"><text:bookmark-start text:name="anchor104"/><text:bookmark-end text:name="anchor104"/>4. Сумма полученных алиментов.</text:p>
      <text:p text:style-name="Нормальный"><text:bookmark-start text:name="anchor1005"/><text:bookmark-end text:name="anchor1005"/>5. Выплаты правопреемникам умерших застрахованных лиц в случаях, предусмотренных<text:s/><text:a xlink:href="http://ivo.garant.ru/document/redirect/12125143/2" office:target-frame-name="_top" xlink:show="replace">законодательством</text:a><text:s/>Российской Федерации об обязательном пенсионном страховании.</text:p>
      <text:p text:style-name="P39">Информация об изменениях:</text:p>
      <text:p text:style-name="Информацияоверсии"><text:bookmark-start text:name="anchor1006"/><text:bookmark-end text:name="anchor1006"/>Пункт 6 изменен с 1 января 2025 г. -<text:s/><text:a xlink:href="http://ivo.garant.ru/document/redirect/411238143/1012" office:target-frame-name="_top" xlink:show="replace">Постановление</text:a><text:s/>Правительства России от 28 декабря 2024 г. N 1961</text:p>
      <text:p text:style-name="Информацияоверсии"><text:a xlink:href="http://ivo.garant.ru/document/redirect/76848338/1006" office:target-frame-name="_top" xlink:show="replace">См. предыдущую редакцию</text:a></text:p>
      <text:soft-page-break/>
      <text:p text:style-name="Нормальный">6. Денежное довольствие (денежное содержание) военнослужащих, граждан, пребывающих в добровольческих формированиях, сотрудников органов внутренних дел Российской Федерации, учреждений и органов уголовно-исполнительной системы Российской Федерации, органов принудительного исполнения Российской Федерации, таможенных органов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лиц, проходящих службу в войсках национальной гвардии Российской Федерации и имеющих специальные звания полиции, а также дополнительные выплаты, имею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 (при наличии), за исключением единовременных выплат военнослужащим, гражданам, пребывающим в добровольческих формированиях, сотрудникам органов внутренних дел Российской Федерации, учреждений и органов уголовно-исполнительной системы Российской Федерации, органов принудительного исполнения Российской Федерации, таможенных органов Российской Федерации, органов федеральной службы безопасности, органов государственной охраны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text:s/>с правоохранительной деятельностью, лицам, проходящим (проходившим) службу в войсках национальной гвардии Российской Федерации и имеющим (имевшим) специальные звания полиции, или членам их семей, производимых в возмещение ущерба, причиненного жизни и здоровью в связи с участием в боевых действиях, предусмотренных законодательством Российской Федерации и нормативными правовыми актами субъектов Российской Федерации.</text:p>
      <text:p text:style-name="Нормальный"><text:bookmark-start text:name="anchor1007"/><text:bookmark-end text:name="anchor1007"/>7. Компенсации, выплачиваемые государственным органом или общественным объединением за время<text:s/>исполнения государственных или общественных обязанностей, за исключением компенсаций, полученных детьми, возраст которых в расчетном периоде, предусмотренном<text:s/><text:a xlink:href="http://ivo.garant.ru/document/redirect/185716/4" office:target-frame-name="_top" xlink:show="replace">статьей 4</text:a><text:s/>Федерального закона "О<text:s/>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составлял менее 18 лет и которые в указанный период обучались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не менее 6 месяцев, приходящихся<text:s/>на период 12 месяцев перед месяцем, предшествующим месяцу подачи заявления об оказании государственной социальной помощи, в том числе на основании социального контракта.</text:p>
      <text:p text:style-name="Нормальный"><text:bookmark-start text:name="anchor1008"/><text:bookmark-end text:name="anchor1008"/>8. Дивиденды, проценты и иные доходы, полученные по операциям с ценными бумагами и операциям с производными финансовыми инструментами, а также в связи с участием в управлении собственностью организации.</text:p>
      <text:p text:style-name="Нормальный"><text:bookmark-start text:name="anchor1009"/><text:bookmark-end text:name="anchor1009"/>9. Доходы в виде процентов по вкладам (остаткам на счетах) в банках, за исключением доходов в виде процентов по номинальным счетам в банках, открытым на детей в возрасте до 18 лет, находящихся под опекой (попечительством).</text:p>
      <text:p text:style-name="Нормальный"><text:bookmark-start text:name="anchor1010"/><text:bookmark-end text:name="anchor1010"/>10. Доходы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ы от занятия частной практикой (за исключением грантов, субсидий и других поступлений, имеющих целевой характер расходования и предоставляемых в рамках поддержки предпринимательства, документы (сведения) о которых заявитель или члены его семьи вправе представить).</text:p>
      <text:p text:style-name="P40">Информация об изменениях:</text:p>
      <text:p text:style-name="Информацияоверсии"><text:bookmark-start text:name="anchor1011"/><text:bookmark-end text:name="anchor1011"/>Пункт 11 изменен с 1 января 2025 г. -<text:s/><text:a xlink:href="http://ivo.garant.ru/document/redirect/411238143/1013" office:target-frame-name="_top" xlink:show="replace">Постановление</text:a><text:s/>Правительства России от 28 декабря 2024 г. N 1961</text:p>
      <text:p text:style-name="Информацияоверсии"><text:a xlink:href="http://ivo.garant.ru/document/redirect/76848338/1011" office:target-frame-name="_top" xlink:show="replace">См. предыдущую редакцию</text:a></text:p>
      <text:soft-page-break/>
      <text:p text:style-name="Нормальный">11. Доходы от реализации имущества, учитываемые в размере налоговой базы по доходам от продажи имущества и (или) доли (долей) в нем, а также от сдачи в аренду (наем, поднаем) имущества.</text:p>
      <text:p text:style-name="Нормальный"><text:bookmark-start text:name="anchor1012"/><text:bookmark-end text:name="anchor1012"/>12. Доходы по договорам авторского заказа, об отчуждении исключительного права на результаты интеллектуальной деятельности и лицензионным договорам.</text:p>
      <text:p text:style-name="Нормальный"><text:bookmark-start text:name="anchor1013"/><text:bookmark-end text:name="anchor1013"/>13. Доходы, полученные в рамках применения специального налогового режима "Налог на<text:s/>профессиональный доход".</text:p>
      <text:p text:style-name="Нормальный"><text:bookmark-start text:name="anchor1014"/><text:bookmark-end text:name="anchor1014"/>14. Ежемесячное пожизненное содержание судей, вышедших в отставку.</text:p>
      <text:p text:style-name="Нормальный"><text:bookmark-start text:name="anchor1015"/><text:bookmark-end text:name="anchor1015"/>15. Единовременное пособие при увольнении с военной службы, службы в войсках национальной гвардии Российской Федерации, органах принудительного исполнения Российской Федерации, таможенных органах Российской Федерации, Главном управлении специальных программ Президента Российской Федерации,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других органах,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Нормальный"><text:bookmark-start text:name="anchor1016"/><text:bookmark-end text:name="anchor1016"/>16. Доход, полученный заявителем или членами его семьи за пределами Российской Федерации.</text:p>
      <text:p text:style-name="Нормальный"><text:bookmark-start text:name="anchor1017"/><text:bookmark-end text:name="anchor1017"/>17. Доходы, полученные в результате выигрышей, выплачиваемых организаторами лотерей, тотализаторов и других основанных на риске игр.</text:p>
      <text:p text:style-name="Нормальный"/>
      <text:p text:style-name="P41">──────────────────────────────</text:p>
      <text:p text:style-name="Сноска"><text:bookmark-start text:name="anchor91"/><text:bookmark-end text:name="anchor91"/>* При расчете среднедушевого дохода семьи и дохода одиноко проживающего гражданина для оказания им государственной социальной помощи учитываются виды доходов, полученные каждым членом семьи или одиноко проживающим гражданином в денежной форме.</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остановление Правительства РФ от 20 августа 2003 г. N 512 "О перечне видов доходов, учитываемых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3</text:page-number>/<text:page-count style:num-format="1">6</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Документ экспортирован из системы ГАРАНТ</dc:description>
    <meta:initial-creator>НПП "Гарант-Сервис"</meta:initial-creator>
    <dc:creator>ARM48-12</dc:creator>
    <meta:creation-date>2026-02-03T07:49:00Z</meta:creation-date>
    <dc:date>2026-02-03T07:49:00Z</dc:date>
    <meta:template xlink:href="Normal" xlink:type="simple"/>
    <meta:editing-cycles>2</meta:editing-cycles>
    <meta:editing-duration>PT60S</meta:editing-duration>
    <meta:user-defined meta:name="Company">НПП "Гарант-Сервис"</meta:user-defined>
    <meta:document-statistic meta:page-count="6" meta:paragraph-count="42" meta:word-count="3182" meta:character-count="21283" meta:row-count="151" meta:non-whitespace-character-count="18143"/>
  </office:meta>
</office:document-meta>
</file>